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Klassenburgerstraat 5a in Beusichem</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ingetrokken voor het plaatsen van speeltoestellen van eikenhout en het kappen van bomen-struiken, Klassenburgerstraat 5a, 4112 NG, in Beusichem (11-7-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08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8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8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Klassenburgerstraat 5a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86</meta:user-defined>
    <meta:user-defined meta:name="OVERHEIDop.GmbID/DC.identifier">gmb-2017-12508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434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G 5a</meta:user-defined>
    <meta:user-defined meta:name="OVERHEIDop.woonplaats">Beusichem</meta:user-defined>
    <meta:user-defined meta:name="OVERHEIDop.straatnaam">Klassenburg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738 439894</meta:user-defined>
    <meta:user-defined meta:name="OVERHEIDop.versieInformatie"/>
  </office:meta>
</office:document-meta>
</file>