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Van ’t Hoffstraat 38, 1171 AR, plaatsen van een dakkapel aan de voor en achterzijde van de woning, verzenddatum 14-07-2017, zaaknummer 2444270, Olonummer 309119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Van ’t Hoffstraat 38, 1171 AR, plaatsen van een dakkapel aan de voor en achterzijde van de woning, verzenddatum 14-07-2017, zaaknummer 2444270, Olonummer 30911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85</meta:user-defined>
    <meta:user-defined meta:name="OVERHEIDop.GmbID/DC.identifier">gmb-2017-12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AR 38</meta:user-defined>
    <meta:user-defined meta:name="OVERHEIDop.woonplaats">Badhoevedorp</meta:user-defined>
    <meta:user-defined meta:name="OVERHEIDop.straatnaam">Van 't Hoff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12 483706</meta:user-defined>
    <meta:user-defined meta:name="OVERHEIDop.versieInformatie"/>
  </office:meta>
</office:document-meta>
</file>