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rns, Murnserdyk 17: aanvraag vergunning uitbreiden  woning en garage en nieuwbouw wagenberging (OV 20170368/30823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juli 2017</text:span> is een aanvraag om een omgevingsvergunning binnengekomen voor deze locatie. Het gaat om het <text:span text:style-name="nadrukvet">uitbreiden van de woning en garage en nieuwbouw wagenberg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508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8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8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rns, Murnserdyk 17: aanvraag vergunning uitbreiden  woning en garage en nieuwbouw wagenberging (OV 20170368/30823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5082</meta:user-defined>
    <meta:user-defined meta:name="OVERHEIDop.GmbID/DC.identifier">gmb-2017-1250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3WP 17</meta:user-defined>
    <meta:user-defined meta:name="OVERHEIDop.woonplaats">Mirns</meta:user-defined>
    <meta:user-defined meta:name="OVERHEIDop.straatnaam">Murnser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0897 540684</meta:user-defined>
    <meta:user-defined meta:name="OVERHEIDop.versieInformatie"/>
  </office:meta>
</office:document-meta>
</file>