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afstervende bomen, Alexanderstraat, voor nummer 1 en tussen nummer 11 t/m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</text:span>
            <text:span text:style-name="nadrukvet">n (reguliere procedure)</text:span>
          </text:p>
            <text:list text:style-name="id1-3-2-1-1-7">
              <text:list-item text:style-override="id1-3-2-1-1-7-1">
                <text:number>•</text:number>
                <text:p text:style-name="al">Alexanderstraat, voor nummer 1 en tussen nummer 11 t/m 21, Zoetermeer, kappen van vijf afstervende bomen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8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afstervende bomen, Alexanderstraat, voor nummer 1 en tussen nummer 11 t/m 2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81</meta:user-defined>
    <meta:user-defined meta:name="OVERHEIDop.GmbID/DC.identifier">gmb-2017-125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N 1</meta:user-defined>
    <meta:user-defined meta:name="OVERHEIDop.woonplaats">Zoetermeer</meta:user-defined>
    <meta:user-defined meta:name="OVERHEIDop.straatnaam">Alexand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69 452170</meta:user-defined>
    <meta:user-defined meta:name="OVERHEIDop.versieInformatie"/>
  </office:meta>
</office:document-meta>
</file>