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jfhuizen, Waterlinie 53, 2141 MA, vervangen van een bestaand kozijn met roldeur door een kozijn met glas en draaideuren, verzenddatum 11-05-2017, zaaknummer 1711775, olonummer 294152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507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7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07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jfhuizen, Waterlinie 53, 2141 MA, vervangen van een bestaand kozijn met roldeur door een kozijn met glas en draaideuren, verzenddatum 11-05-2017, zaaknummer 1711775, olonummer 29415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5079</meta:user-defined>
    <meta:user-defined meta:name="OVERHEIDop.GmbID/DC.identifier">gmb-2017-1250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MA 53</meta:user-defined>
    <meta:user-defined meta:name="OVERHEIDop.woonplaats">Vijfhuizen</meta:user-defined>
    <meta:user-defined meta:name="OVERHEIDop.straatnaam">Waterlinie</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406 484232</meta:user-defined>
    <meta:user-defined meta:name="OVERHEIDop.versieInformatie"/>
  </office:meta>
</office:document-meta>
</file>