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nherroepelijke bestemmingspl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onderstaande bestemmingsplannen inmiddels in werking getreden zijn. Allen zijn onherroepelijk. De plannen vormen dus het nieuwe planologische kader voor het desbetreffende plangebied.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oefstraat 4, Herpt</text:span>
              </text:p>
              </text:list-item>
            </text:list>
            <text:p text:style-name="common-al">(NL.IMRO.0797.Hoefstraat4-VG01)</text:p>
            <text:p text:style-name="common-al">Vastgesteld op 28 maart 2017 en onherroepelijk geworden op 25 mei 2017</text:p>
            <text:list text:style-name="id1-3-2-1-1-6">
              <text:list-item text:style-override="id1-3-2-1-1-6-1">
                <text:number>2.</text:number>
                <text:p text:style-name="al">
                <text:span text:style-name="nadrukvet">Hoek Willem Alexanderstraat en van Haestrechtstraat, Drunen </text:span>
              </text:p>
              </text:list-item>
            </text:list>
            <text:p text:style-name="common-al">(NL.IMRO.0797.WAlexVHaestrDrunen-VG01)</text:p>
            <text:p text:style-name="common-al">Vastgesteld op 27 september 2016 en onherroepelijk geworden op 12 juli 2017</text:p>
            <text:list text:style-name="id1-3-2-1-1-9">
              <text:list-item text:style-override="id1-3-2-1-1-9-1">
                <text:number>3.</text:number>
                <text:p text:style-name="al">
                <text:span text:style-name="nadrukvet">Discountsupermarkt Tinie de Munnikstraat</text:span>
              </text:p>
              </text:list-item>
            </text:list>
            <text:p text:style-name="common-al">(NL.IMRO.0797.discountmunnik-VG01)</text:p>
            <text:p text:style-name="common-al">Vastgesteld op 29 maart 2016 en onherroepelijk geworden op 18 januari 2017</text:p>
            <text:list text:style-name="id1-3-2-1-1-12">
              <text:list-item text:style-override="id1-3-2-1-1-12-1">
                <text:number>4.</text:number>
                <text:p text:style-name="al">
                <text:span text:style-name="nadrukvet">Margrietweg 19, Drunen</text:span>
              </text:p>
                <text:p text:style-name="al">NL.IMRO.0797.Margrietweg19-VG01</text:p>
                <text:p text:style-name="al">Vastgesteld op 16 mei 2017 en onherroepelijk geworden op 6 juli 2017</text:p>
              </text:list-item>
            </text:list>
            <text:p text:style-name="common-al"> </text:p>
            <text:p text:style-name="common-al">
            <text:span text:style-name="nadrukvet">Inzage</text:span>
          </text:p>
            <text:p text:style-name="last-al">Op verzoek kunt u de bestemmingsplannen inzien in het gemeentehuis in Vlijmen. Een digitale versie van de bestemmingsplannen is raadpleegbaar via <text:a xlink:href="http://www.heusden.nl/" xlink:type="simple">www.heusden.nl</text:a> onder het kopje ‘ruimtelijke plannen’ en via de landelijke website <text:a xlink:href="http://www.ruimtelijkeplannen.nl/" xlink:type="simple">www.ruimtelijkeplann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507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7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7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nherroepelijke bestemmingspla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5075</meta:user-defined>
    <meta:user-defined meta:name="OVERHEIDop.GmbID/DC.identifier">gmb-2017-125075</meta:user-defined>
    <meta:user-defined meta:name="OVERHEID.TaxonomieBeleidsagenda/OVERHEID.category">Ruimte en infrastructuur | Organisatie en beleid</meta:user-defined>
    <meta:user-defined meta:name="OVERHEID.Gemeente/DC.spatial">Heusden</meta:user-defined>
    <meta:user-defined meta:name="OVERHEIDop.Ruimtelijkplan/OVERHEIDop.bekendmakingBetreffendePlan">NL.IMRO.0797.Hoefstraat4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E 4</meta:user-defined>
    <meta:user-defined meta:name="OVERHEIDop.woonplaats">Herpt</meta:user-defined>
    <meta:user-defined meta:name="OVERHEIDop.straatnaam">Hoefstraat</meta:user-defined>
    <meta:user-defined meta:name="OVERHEID.PostcodeHuisnummer/OVERHEIDop.postcodeHuisnummer">5151GR 11</meta:user-defined>
    <meta:user-defined meta:name="OVERHEIDop.woonplaats">Drunen</meta:user-defined>
    <meta:user-defined meta:name="OVERHEIDop.straatnaam">Willem Alexanderstraat</meta:user-defined>
    <meta:user-defined meta:name="OVERHEID.PostcodeHuisnummer/OVERHEIDop.postcodeHuisnummer">5151VW 41</meta:user-defined>
    <meta:user-defined meta:name="OVERHEIDop.straatnaam">Tinie de Munnikstraat</meta:user-defined>
    <meta:user-defined meta:name="OVERHEID.PostcodeHuisnummer/OVERHEIDop.postcodeHuisnummer">5151RH 19</meta:user-defined>
    <meta:user-defined meta:name="OVERHEIDop.straatnaam">Margrietweg</meta:user-defined>
    <meta:user-defined meta:name="OVERHEIDgvop.Informatietype/DC.type">Plannen | ruimtelijk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506 416183</meta:user-defined>
    <meta:user-defined meta:name="OVERHEID.EPSG28992/DC.spatial">137709 411286</meta:user-defined>
    <meta:user-defined meta:name="OVERHEID.EPSG28992/DC.spatial">138183 411266</meta:user-defined>
    <meta:user-defined meta:name="OVERHEID.EPSG28992/DC.spatial">138669 407824</meta:user-defined>
    <meta:user-defined meta:name="OVERHEIDop.versieInformatie"/>
  </office:meta>
</office:document-meta>
</file>