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Langenboomseweg 107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bouwen van een carport (zaaknr.: Z/17/145325)</text:p>
            <text:p text:style-name="common-al">Locatie:	Langenboomseweg 107, 5451 JH Mill </text:p>
            <text:p text:style-name="common-al">Datum ontvangen: 17 juli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2507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Langenboomseweg 107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73</meta:user-defined>
    <meta:user-defined meta:name="OVERHEIDop.GmbID/DC.identifier">gmb-2017-125073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JH 107</meta:user-defined>
    <meta:user-defined meta:name="OVERHEIDop.woonplaats">Mill</meta:user-defined>
    <meta:user-defined meta:name="OVERHEIDop.straatnaam">Langenboomse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0063 411195</meta:user-defined>
    <meta:user-defined meta:name="OVERHEIDop.versieInformatie"/>
  </office:meta>
</office:document-meta>
</file>