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Robert Kochstraat 31, 1171 HZ, 1 nieuw raam plaatsen en 1 raam vergroten, 16-07-2017, zaaknummer 2445638, olonummer 309598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5068</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068</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068</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dhoevedorp, Robert Kochstraat 31, 1171 HZ, 1 nieuw raam plaatsen en 1 raam vergroten, 16-07-2017, zaaknummer 2445638, olonummer 309598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5068</meta:user-defined>
    <meta:user-defined meta:name="OVERHEIDop.GmbID/DC.identifier">gmb-2017-1250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HZ</meta:user-defined>
    <meta:user-defined meta:name="OVERHEIDop.woonplaats">Badhoevedorp</meta:user-defined>
    <meta:user-defined meta:name="OVERHEIDop.straatnaam">Robert Koch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2992 483728</meta:user-defined>
    <meta:user-defined meta:name="OVERHEIDop.versieInformatie"/>
  </office:meta>
</office:document-meta>
</file>