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Mandaat Dientsverleningsovereenkomst Veilig T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van wethouders van de gemeente Geertruidenberg maakt bekend dat zij besloten heeft om mandaat te verlenen aan de gemeente Breda voor de gedeeltelijke uitvoering van de Dientsverleningsovereenkomst inzake Veilig Thuis. Procedure 1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06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Mandaat Dientsverleningsovereenkomst Veilig T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065</meta:user-defined>
    <meta:user-defined meta:name="OVERHEIDop.GmbID/DC.identifier">gmb-2017-125065</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