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lunderburg 65, 2135 DB, aanleggen van een uitrit, 16-07-2017, zaaknummer 2445623, olonummer 30959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0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lunderburg 65, 2135 DB, aanleggen van een uitrit, 16-07-2017, zaaknummer 2445623, olonummer 30959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63</meta:user-defined>
    <meta:user-defined meta:name="OVERHEIDop.GmbID/DC.identifier">gmb-2017-125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B 65</meta:user-defined>
    <meta:user-defined meta:name="OVERHEIDop.woonplaats">Hoofddorp</meta:user-defined>
    <meta:user-defined meta:name="OVERHEIDop.straatnaam">Klunder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15 479791</meta:user-defined>
    <meta:user-defined meta:name="OVERHEIDop.versieInformatie"/>
  </office:meta>
</office:document-meta>
</file>