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omgevingsvergunning is verleend, Achterstraat 10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chterstraat 10 4012 BS , in Kerk-Avezaath (12-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omgevingsvergunning is verleend, Achterstraat 10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61</meta:user-defined>
    <meta:user-defined meta:name="OVERHEIDop.GmbID/DC.identifier">gmb-2017-1250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3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S 10</meta:user-defined>
    <meta:user-defined meta:name="OVERHEIDop.woonplaats">Kerk-Avezaat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66 434363</meta:user-defined>
    <meta:user-defined meta:name="OVERHEIDop.versieInformatie"/>
  </office:meta>
</office:document-meta>
</file>