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KWAKERSWYK 7 DE KNI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dakkapel  op het perceel Kwakerswyk 7 te De Knipe (24-01-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2506</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06</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06</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KWAKERSWYK 7 DE KNIP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506</meta:user-defined>
    <meta:user-defined meta:name="OVERHEIDop.GmbID/DC.identifier">gmb-2017-125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6KA 7</meta:user-defined>
    <meta:user-defined meta:name="OVERHEIDop.woonplaats">De Knipe</meta:user-defined>
    <meta:user-defined meta:name="OVERHEIDop.straatnaam">Kwakerswyk</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4223 553824</meta:user-defined>
    <meta:user-defined meta:name="OVERHEIDop.versieInformatie"/>
  </office:meta>
</office:document-meta>
</file>