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juli 2017, Nieuwstraat 113 A, 5126 CC</text:p>
            <text:p text:style-name="common-al">vergroten aanbouw aan achterzijde van Maalderij ’t Stoom (rijksmonumen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05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5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5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59</meta:user-defined>
    <meta:user-defined meta:name="OVERHEIDop.GmbID/DC.identifier">gmb-2017-125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113a</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9 395642</meta:user-defined>
    <meta:user-defined meta:name="OVERHEIDop.versieInformatie"/>
  </office:meta>
</office:document-meta>
</file>