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tijdelijke afwijking van het bestemmingsplan voor een startpunt   voor buggytochten, Rijsbergsebaan  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89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Rijsbergsebaan   9 Breda, een tijdelijke afwijking van het bestemmingsplan voor een startpunt   voor buggytoch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55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55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afwijking van het bestemmingsplan voor een startpunt   voor buggytochten, Rijsbergsebaan  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55</meta:user-defined>
    <meta:user-defined meta:name="OVERHEIDop.GmbID/DC.identifier">gmb-2017-12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MC 9</meta:user-defined>
    <meta:user-defined meta:name="OVERHEIDop.woonplaats">Breda</meta:user-defined>
    <meta:user-defined meta:name="OVERHEIDop.straatnaam">Rijsberg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392066</meta:user-defined>
    <meta:user-defined meta:name="OVERHEIDop.versieInformatie"/>
  </office:meta>
</office:document-meta>
</file>