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holm 18, 2133 DC, uitbreiding onder bestaande voorgevel met bestaande keuken kozijn, 15-07-2017, zaaknummer 2445541, olonummer 30952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5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5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holm 18, 2133 DC, uitbreiding onder bestaande voorgevel met bestaande keuken kozijn, 15-07-2017, zaaknummer 2445541, olonummer 30952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54</meta:user-defined>
    <meta:user-defined meta:name="OVERHEIDop.GmbID/DC.identifier">gmb-2017-125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C 18</meta:user-defined>
    <meta:user-defined meta:name="OVERHEIDop.woonplaats">Hoofddorp</meta:user-defined>
    <meta:user-defined meta:name="OVERHEIDop.straatnaam">Al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57 480586</meta:user-defined>
    <meta:user-defined meta:name="OVERHEIDop.versieInformatie"/>
  </office:meta>
</office:document-meta>
</file>