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inderwaterspeelplaats, Willem van Cleeflaan / Johan van Bourgondië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van Cleeflaan / Johan van Bourgondiëflat, Zoetermeer, bouwen van een kinderwaterspeelplaats, WB20170440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inderwaterspeelplaats, Willem van Cleeflaan / Johan van Bourgondiëfl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53</meta:user-defined>
    <meta:user-defined meta:name="OVERHEIDop.GmbID/DC.identifier">gmb-2017-125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A 621</meta:user-defined>
    <meta:user-defined meta:name="OVERHEIDop.woonplaats">Zoetermeer</meta:user-defined>
    <meta:user-defined meta:name="OVERHEIDop.straatnaam">Willem van Clee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2 452333</meta:user-defined>
    <meta:user-defined meta:name="OVERHEIDop.versieInformatie"/>
  </office:meta>
</office:document-meta>
</file>