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Hillegommerdijk 584, 2136 KZ, vervangen en isoleren van 2 dakkapellen aan de achterzijde en 1 aan de voorzijde, 15-07-2017, zaaknummer 2445517, olonummer 30942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04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4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4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Hillegommerdijk 584, 2136 KZ, vervangen en isoleren van 2 dakkapellen aan de achterzijde en 1 aan de voorzijde, 15-07-2017, zaaknummer 2445517, olonummer 3094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44</meta:user-defined>
    <meta:user-defined meta:name="OVERHEIDop.GmbID/DC.identifier">gmb-2017-125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KZ 584</meta:user-defined>
    <meta:user-defined meta:name="OVERHEIDop.woonplaats">Zwaanshoek</meta:user-defined>
    <meta:user-defined meta:name="OVERHEIDop.straatnaam">Hillegomm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133 480696</meta:user-defined>
    <meta:user-defined meta:name="OVERHEIDop.versieInformatie"/>
  </office:meta>
</office:document-meta>
</file>