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ppen en liften en inrichten perron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plaatsen van trappen en liften en inrichten perrons, WB20170442 (ontvangen d.d. 1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4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rappen en liften en inrichten perron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42</meta:user-defined>
    <meta:user-defined meta:name="OVERHEIDop.GmbID/DC.identifier">gmb-2017-125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