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7015), aan en in de omgeving van de Pharshoeke 99 i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de heer M. Jelsma, voor het evenement Heech Yn 't Findel, van 1 september 2017 tot en met 3 september 2017, met diverse activiteiten zoals mudrace en muziekoptredens, waarbij de weg Harinxmastraat in Heeg wordt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03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7015), aan en in de omgeving van de Pharshoeke 99 in H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38</meta:user-defined>
    <meta:user-defined meta:name="OVERHEIDop.GmbID/DC.identifier">gmb-2017-125038</meta:user-defined>
    <meta:user-defined meta:name="OVERHEID.TaxonomieBeleidsagenda/OVERHEID.category">Bestuur | Organisatie en beleid</meta:user-defined>
    <meta:user-defined meta:name="OVERHEIDop.referentienummer">u17.007015</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W 99</meta:user-defined>
    <meta:user-defined meta:name="OVERHEIDop.woonplaats">Heeg</meta:user-defined>
    <meta:user-defined meta:name="OVERHEIDop.straatnaam">Pharshoe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13 553208</meta:user-defined>
    <meta:user-defined meta:name="OVERHEIDop.versieInformatie"/>
  </office:meta>
</office:document-meta>
</file>