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loemlaan 2, 2132 NP, vervangen van een raam door een overheaddeur met een kleine luifel, 15-07-2017, zaaknummer 2445508, olonummer 3095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loemlaan 2, 2132 NP, vervangen van een raam door een overheaddeur met een kleine luifel, 15-07-2017, zaaknummer 2445508, olonummer 3095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31</meta:user-defined>
    <meta:user-defined meta:name="OVERHEIDop.GmbID/DC.identifier">gmb-2017-12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 2</meta:user-defined>
    <meta:user-defined meta:name="OVERHEIDop.woonplaats">Hoofddorp</meta:user-defined>
    <meta:user-defined meta:name="OVERHEIDop.straatnaam">Bloem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