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evenementenvergunning, Veerse dag 2017</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Veerse dag 2017, 15 en 16 september 2017</text:span>
          </text:p>
            <text:p text:style-name="common-al">Tijd 15 sept.: van 18.00 tot zaterdag 00.30 uur </text:p>
            <text:p text:style-name="common-al">- 16 sept.: van 10.00 tot 20.00 uur </text:p>
            <text:p text:style-name="common-al"/>
            <text:p text:style-name="common-al">Locatie 15 sept.: Heereplein en Haven </text:p>
            <text:p text:style-name="common-al">- 16 sept.: Heereplein, Haven, Pieter Breughelstraat, Het Spant, Keizersdijk, Hoofdstraat, Gangboord, Wilhelminalaan, Vrijheidstraat, Emmastraat en gedeeltelijk Oranjestraat en gedeeltelijk Prins Bernhardstraat </text:p>
            <text:p text:style-name="common-al"/>
            <text:p text:style-name="common-al">Organisatie: Stichting Evenementen Raamsdonksveer (SER) </text:p>
            <text:p text:style-name="common-al"/>
            <text:p text:style-name="common-al">Bovengenoemde vergunning is verzonden op 17 juli 2017. Procedure 3 is van toepassing.</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503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3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3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evenementenvergunning, Veerse d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030</meta:user-defined>
    <meta:user-defined meta:name="OVERHEIDop.GmbID/DC.identifier">gmb-2017-125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Heere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0 411948</meta:user-defined>
    <meta:user-defined meta:name="OVERHEIDop.versieInformatie"/>
  </office:meta>
</office:document-meta>
</file>