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langs de Fokkerweg, tracé aanleggen t.b.v. het uitbreiden van een glasvezelnetwerk, 20-01-2017, 16616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langs de Fokkerweg, tracé aanleggen t.b.v. het uitbreiden van een glasvezelnetwerk, 20-01-2017, 1661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3</meta:user-defined>
    <meta:user-defined meta:name="OVERHEIDop.GmbID/DC.identifier">gmb-2017-1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