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tandartspraktijk, Pruimengaarde 5, 2723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uimengaarde 5, 2723 AM Zoetermeer, uitbreiden van een tandartspraktijk, WB20170428 (ontvangen d.d. 1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2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2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2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tandartspraktijk, Pruimengaarde 5, 2723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27</meta:user-defined>
    <meta:user-defined meta:name="OVERHEIDop.GmbID/DC.identifier">gmb-2017-125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M 5</meta:user-defined>
    <meta:user-defined meta:name="OVERHEIDop.woonplaats">Zoetermeer</meta:user-defined>
    <meta:user-defined meta:name="OVERHEIDop.straatnaam">Pruim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9 452683</meta:user-defined>
    <meta:user-defined meta:name="OVERHEIDop.versieInformatie"/>
  </office:meta>
</office:document-meta>
</file>