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 + realiseren van een tijdelijke   bouwuitrit, Nonnenveld   1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1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Nonnenveld   146 Breda, het opslaan van roerende zaken + realiseren van een tijdelijke   bouw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2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 + realiseren van een tijdelijke   bouwuitrit, Nonnenveld   1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25</meta:user-defined>
    <meta:user-defined meta:name="OVERHEIDop.GmbID/DC.identifier">gmb-2017-125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V 162</meta:user-defined>
    <meta:user-defined meta:name="OVERHEIDop.woonplaats">Breda</meta:user-defined>
    <meta:user-defined meta:name="OVERHEIDop.straatnaam">Nonne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17 399662</meta:user-defined>
    <meta:user-defined meta:name="OVERHEIDop.versieInformatie"/>
  </office:meta>
</office:document-meta>
</file>