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juli 2017, Kerkstraat 107, 5126 GB</text:p>
            <text:p text:style-name="common-al">verbouwen pand tot 2 studio’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0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21</meta:user-defined>
    <meta:user-defined meta:name="OVERHEIDop.GmbID/DC.identifier">gmb-2017-125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B 107</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7 394835</meta:user-defined>
    <meta:user-defined meta:name="OVERHEIDop.versieInformatie"/>
  </office:meta>
</office:document-meta>
</file>