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omgevingsvergunning is verleend, Oudsmidsestraat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erker, Oudsmidsestraat 7, 4033 AW, in Lienden (12-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0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 omgevingsvergunning is verleend, Oudsmidsestraat 7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20</meta:user-defined>
    <meta:user-defined meta:name="OVERHEIDop.GmbID/DC.identifier">gmb-2017-12502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542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W 7</meta:user-defined>
    <meta:user-defined meta:name="OVERHEIDop.woonplaats">Lienden</meta:user-defined>
    <meta:user-defined meta:name="OVERHEIDop.straatnaam">Oudsmid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174 439823</meta:user-defined>
    <meta:user-defined meta:name="OVERHEIDop.versieInformatie"/>
  </office:meta>
</office:document-meta>
</file>