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Centraal Orgaan COA, omgevingsvergunning activiteit brandveilig gebruik bouwwerk, Kazernelaan 101 gebouw M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zernelaan 101 gebouw M17, Weert, Centraal Orgaan COA, omgevingsvergunning activiteit brandveilig gebruik bouwwerk, 25 januari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0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Centraal Orgaan COA, omgevingsvergunning activiteit brandveilig gebruik bouwwerk, Kazernelaan 101 gebouw M1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02</meta:user-defined>
    <meta:user-defined meta:name="OVERHEIDop.GmbID/DC.identifier">gmb-2017-1250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25 361824</meta:user-defined>
    <meta:user-defined meta:name="OVERHEIDop.versieInformatie"/>
  </office:meta>
</office:document-meta>
</file>