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kas voor een periode van 3 dagen,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plein, Zoetermeer, plaatsen van een tijdelijke kas voor een periode van 3 dagen, WB20170433 (ontvangen d.d. 11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01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kas voor een periode van 3 dagen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17</meta:user-defined>
    <meta:user-defined meta:name="OVERHEIDop.GmbID/DC.identifier">gmb-2017-125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9d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