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nemoonlaan 39, 1171 WD, vervangen van een raam, 15-07-2017, zaaknummer 2445497, olonummer 30949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1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1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1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nemoonlaan 39, 1171 WD, vervangen van een raam, 15-07-2017, zaaknummer 2445497, olonummer 3094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16</meta:user-defined>
    <meta:user-defined meta:name="OVERHEIDop.GmbID/DC.identifier">gmb-2017-12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D 39</meta:user-defined>
    <meta:user-defined meta:name="OVERHEIDop.woonplaats">Badhoevedorp</meta:user-defined>
    <meta:user-defined meta:name="OVERHEIDop.straatnaam">Anemoo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338 484238</meta:user-defined>
    <meta:user-defined meta:name="OVERHEIDop.versieInformatie"/>
  </office:meta>
</office:document-meta>
</file>