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Haskerpoarte 2: aanvraag vergunning plaatsen gebouwnaam  op pand (OV 20170363/30814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juli 2017</text:span> is een aanvraag om een omgevingsvergunning binnengekomen voor deze locatie. Het gaat om het <text:span text:style-name="nadrukvet">plaatsen van de gebouwnaam op de noordgevel van het pand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501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1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1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Haskerpoarte 2: aanvraag vergunning plaatsen gebouwnaam  op pand (OV 20170363/30814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015</meta:user-defined>
    <meta:user-defined meta:name="OVERHEIDop.GmbID/DC.identifier">gmb-2017-1250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HP 2</meta:user-defined>
    <meta:user-defined meta:name="OVERHEIDop.woonplaats">Oudehaske</meta:user-defined>
    <meta:user-defined meta:name="OVERHEIDop.straatnaam">Haskerpoart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8626 553174</meta:user-defined>
    <meta:user-defined meta:name="OVERHEIDop.versieInformatie"/>
  </office:meta>
</office:document-meta>
</file>