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(kavel 07) bouwen woning (zaaknummer:17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(kavel 07)</text:span>
            <text:span text:style-name="nadrukvet"/>
            <text:span text:style-name="nadrukvet"> – </text:span>ontvangen 23 januari 2017 voor het bouwen van een woning en het aanleggen van een uitrit aan de voorzijd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 Nassaulaan (kavel 07) bouwen woning (zaaknummer:17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01</meta:user-defined>
    <meta:user-defined meta:name="OVERHEIDop.GmbID/DC.identifier">gmb-2017-1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ZA 25</meta:user-defined>
    <meta:user-defined meta:name="OVERHEIDop.woonplaats">Zwolle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54 502350</meta:user-defined>
    <meta:user-defined meta:name="OVERHEIDop.versieInformatie"/>
  </office:meta>
</office:document-meta>
</file>