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Zwanenburg, Dennenlaan 175, 1161 CN, plaatsen dakkapel voorzijde woning, 17-07-2017, zaaknummer 2446029, Olonummer 309668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500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0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0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Zwanenburg, Dennenlaan 175, 1161 CN, plaatsen dakkapel voorzijde woning, 17-07-2017, zaaknummer 2446029, Olonummer 30966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005</meta:user-defined>
    <meta:user-defined meta:name="OVERHEIDop.GmbID/DC.identifier">gmb-2017-125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N 175</meta:user-defined>
    <meta:user-defined meta:name="OVERHEIDop.woonplaats">Zwanenburg</meta:user-defined>
    <meta:user-defined meta:name="OVERHEIDop.straatnaam">Denn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362 487533</meta:user-defined>
    <meta:user-defined meta:name="OVERHEIDop.versieInformatie"/>
  </office:meta>
</office:document-meta>
</file>