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noodstroomvoorziening en het verwijderen van   een tijdelijke huisvesting, Molengracht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98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  <table:table-cell table:style-name="entry" table:number-rows-spanned="1" table:number-columns-spanned="1">
                    <text:p text:style-name="table_al">Molengracht   21 Breda, het realiseren van een noodstroomvoorziening en het verwijderen van   een tijdelijke huisves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0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0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0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oodstroomvoorziening en het verwijderen van   een tijdelijke huisvesting, Molengracht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02</meta:user-defined>
    <meta:user-defined meta:name="OVERHEIDop.GmbID/DC.identifier">gmb-2017-125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K 21</meta:user-defined>
    <meta:user-defined meta:name="OVERHEIDop.woonplaats">Breda</meta:user-defined>
    <meta:user-defined meta:name="OVERHEIDop.straatnaam">Molengrach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49 399434</meta:user-defined>
    <meta:user-defined meta:name="OVERHEIDop.versieInformatie"/>
  </office:meta>
</office:document-meta>
</file>