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knappen Warande, Promenade 162-164, 271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162-164, 2711 AT Zoetermeer, opknappen Warande, WB20170427 (ontvangen d.d. 10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00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0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0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knappen Warande, Promenade 162-164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01</meta:user-defined>
    <meta:user-defined meta:name="OVERHEIDop.GmbID/DC.identifier">gmb-2017-125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T 307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41 452949</meta:user-defined>
    <meta:user-defined meta:name="OVERHEIDop.versieInformatie"/>
  </office:meta>
</office:document-meta>
</file>