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Paterslaan 32-4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aterslaan 32-42, Venray </text:span>- het oprichten van zes appartementen (nr. 2017-0097, verzenddatum 17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00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0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0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Paterslaan 32-4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00</meta:user-defined>
    <meta:user-defined meta:name="OVERHEIDop.GmbID/DC.identifier">gmb-2017-125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Paters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4 392735</meta:user-defined>
    <meta:user-defined meta:name="OVERHEIDop.versieInformatie"/>
  </office:meta>
</office:document-meta>
</file>