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iverse locaties, kappen van bomen (najaarslijst 2016 van de gemeentelijke bomenrooilijst), 20-01-2017, 166153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0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iverse locaties, kappen van bomen (najaarslijst 2016 van de gemeentelijke bomenrooilijst), 20-01-2017, 16615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00</meta:user-defined>
    <meta:user-defined meta:name="OVERHEIDop.GmbID/DC.identifier">gmb-2017-12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