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Polarisavenue 151, 2132 JJ, wijzigen bestemming van kantoren naar horeca categorie 2, 29-12-2016, 163711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50</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Polarisavenue 151, 2132 JJ, wijzigen bestemming van kantoren naar horeca categorie 2, 29-12-2016, 16371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250</meta:user-defined>
    <meta:user-defined meta:name="OVERHEIDop.GmbID/DC.identifier">gmb-2017-1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eta:user-defined>
    <meta:user-defined meta:name="OVERHEIDop.woonplaats">Hoofddorp</meta:user-defined>
    <meta:user-defined meta:name="OVERHEIDop.straatnaam">Polarisavenue</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753 478455</meta:user-defined>
    <meta:user-defined meta:name="OVERHEIDop.versieInformatie"/>
  </office:meta>
</office:document-meta>
</file>