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HLM03 AL 2154, plaatsen 2 projectborden, 14-07-2017, zaaknummer 2445371, Olonummer 30940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9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HLM03 AL 2154, plaatsen 2 projectborden, 14-07-2017, zaaknummer 2445371, Olonummer 3094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96</meta:user-defined>
    <meta:user-defined meta:name="OVERHEIDop.GmbID/DC.identifier">gmb-2017-12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Roz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16 476860</meta:user-defined>
    <meta:user-defined meta:name="OVERHEIDop.versieInformatie"/>
  </office:meta>
</office:document-meta>
</file>