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een overdekte ijsbaan, Markt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ktplein, Zoetermeer, tijdelijk plaatsen van een overdekte ijsbaan, WB20170441 (ontvangen d.d. 13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99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9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9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overdekte ijsbaan, Markt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90</meta:user-defined>
    <meta:user-defined meta:name="OVERHEIDop.GmbID/DC.identifier">gmb-2017-124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2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61 452782</meta:user-defined>
    <meta:user-defined meta:name="OVERHEIDop.versieInformatie"/>
  </office:meta>
</office:document-meta>
</file>