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llroad Holding BV, melding Activiteitenbesluit voor de verbouw en aanbouw van een slipschool, Peelterbaan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Peelterbaan 1a, Weert, Allroad Holding BV, melding Activiteitenbesluit voor de verbouw en aanbouw van een slipschool,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9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Allroad Holding BV, melding Activiteitenbesluit voor de verbouw en aanbouw van een slipschool, Peelterbaan 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99</meta:user-defined>
    <meta:user-defined meta:name="OVERHEIDop.GmbID/DC.identifier">gmb-2017-1249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a</meta:user-defined>
    <meta:user-defined meta:name="OVERHEIDop.woonplaats">Weert</meta:user-defined>
    <meta:user-defined meta:name="OVERHEIDop.straatnaam">Peel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3 362239</meta:user-defined>
    <meta:user-defined meta:name="OVERHEIDop.versieInformatie"/>
  </office:meta>
</office:document-meta>
</file>