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956273 - Prins Alexanderlaan 2 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vernieuwen van de kap van het bijgebouw</text:p>
            <text:p text:style-name="tussenkopcur">Locatie : Prins Alexanderlaan 2 a te Berg en Dal</text:p>
            <text:p text:style-name="tussenkopcur">Datum besluit : 17-7-2017</text:p>
            <text:p text:style-name="tussenkopcur">Zaaknummer ODRN: W.Z17.10362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98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98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956273 - Prins Alexanderlaan 2 a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985</meta:user-defined>
    <meta:user-defined meta:name="OVERHEIDop.GmbID/DC.identifier">gmb-2017-1249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V 2a</meta:user-defined>
    <meta:user-defined meta:name="OVERHEIDop.woonplaats">Berg en Dal</meta:user-defined>
    <meta:user-defined meta:name="OVERHEIDop.straatnaam">Prins Alexander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016 426450</meta:user-defined>
    <meta:user-defined meta:name="OVERHEIDop.versieInformatie"/>
  </office:meta>
</office:document-meta>
</file>