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omgevingsvergunning, brandveilig gebruik pand, Bachplein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07-2017 Bachplein 9, 4941 AC Raamsdonksveer</text:span>
          </text:p>
            <text:p text:style-name="common-al">Brandveilig gebruik pand <text:span text:style-name="nadrukcur">(activiteit Gebruik)</text:span></text:p>
            <text:p text:style-name="common-al">Voor de rechtsvoorzieningen verwijzen wij naar procedure 4.</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4980</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80</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80</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omgevingsvergunning, brandveilig gebruik pand, Bachplei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980</meta:user-defined>
    <meta:user-defined meta:name="OVERHEIDop.GmbID/DC.identifier">gmb-2017-1249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C 9</meta:user-defined>
    <meta:user-defined meta:name="OVERHEIDop.woonplaats">Raamsdonksveer</meta:user-defined>
    <meta:user-defined meta:name="OVERHEIDop.straatnaam">Bach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014 411605</meta:user-defined>
    <meta:user-defined meta:name="OVERHEIDop.versieInformatie"/>
  </office:meta>
</office:document-meta>
</file>