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wijderen van een bestaande brandscheiding en het plaatsen   van een goederenlift, Kruisvoort   6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0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Kruisvoort   62 Breda, het verwijderen van een bestaande brandscheiding en het plaatsen   van een goederenlif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bestaande brandscheiding en het plaatsen   van een goederenlift, Kruisvoort   6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77</meta:user-defined>
    <meta:user-defined meta:name="OVERHEIDop.GmbID/DC.identifier">gmb-2017-124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Z 56</meta:user-defined>
    <meta:user-defined meta:name="OVERHEIDop.woonplaats">Breda</meta:user-defined>
    <meta:user-defined meta:name="OVERHEIDop.straatnaam">Kruisvoo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4 399317</meta:user-defined>
    <meta:user-defined meta:name="OVERHEIDop.versieInformatie"/>
  </office:meta>
</office:document-meta>
</file>