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ftermeerstraat 26B, 2131 AC, plaatsen 2 vlaggenmasten, 14-07-2017, zaaknummer 2445144, Olonummer 3093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9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ftermeerstraat 26B, 2131 AC, plaatsen 2 vlaggenmasten, 14-07-2017, zaaknummer 2445144, Olonummer 3093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76</meta:user-defined>
    <meta:user-defined meta:name="OVERHEIDop.GmbID/DC.identifier">gmb-2017-12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C 26</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30 480729</meta:user-defined>
    <meta:user-defined meta:name="OVERHEIDop.versieInformatie"/>
  </office:meta>
</office:document-meta>
</file>