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amweg 6, aangevraagde omgevingsvergunning 14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innemen van vrijgekomen afvalstoff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97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amweg 6, aangevraagde omgevingsvergunning 14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75</meta:user-defined>
    <meta:user-defined meta:name="OVERHEIDop.GmbID/DC.identifier">gmb-2017-12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S 6</meta:user-defined>
    <meta:user-defined meta:name="OVERHEIDop.woonplaats">Horst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582 383826</meta:user-defined>
    <meta:user-defined meta:name="OVERHEIDop.versieInformatie"/>
  </office:meta>
</office:document-meta>
</file>