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1">
      <style:table-column-properties style:rel-column-width="14*"/>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4*"/>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59*"/>
    </style:style>
    <style:style style:family="table-column" style:parent-style-name="colspec" style:name="id1-3-2-2-4-2-1-1-3">
      <style:table-column-properties style:rel-column-width="14*"/>
    </style:style>
    <style:style style:family="table-column" style:parent-style-name="colspec" style:name="id1-3-2-2-4-2-1-1-4">
      <style:table-column-properties style:rel-column-width="13*"/>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3*"/>
    </style:style>
    <style:style style:family="table-column" style:parent-style-name="colspec" style:name="id1-3-2-2-5-2-1-1-3">
      <style:table-column-properties style:rel-column-width="14*"/>
    </style:style>
  </office:automatic-styles>
  <office:body>
    <office:text>
      <text:p text:style-name="new_page_staatscourant"/>
      <text:p text:style-name="single-kop-titel">Verordening op de heffing en de invordering van leges 2017 1e integral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Medemblik;</text:p>
              <text:p text:style-name="al">Gelet op de artikelen 156, eerste en tweede lid, aanhef en onderdeel h en 229, eerste lid, aanhef en onderdeel b, van de Gemeentewet en artikelen 2, tweede lid, en 7 van de Paspoortwet;</text:p>
              <text:p text:style-name="al">Besluit vast te stellen de volgende verordening:</text:p>
              <text:p text:style-name="al">
              <text:span text:style-name="nadrukvet">Verordening op de heffing en de invordering van </text:span>
              <text:span text:style-name="nadrukvet">leges 20</text:span>
              <text:span text:style-name="nadrukvet">1</text:span>
              <text:span text:style-name="nadrukvet">7</text:span>
              <text:span text:style-name="nadrukvet"> 1</text:span>
              <text:span text:style-name="nadrukvet">
                <text:span text:style-name="sup">e</text:span>
              </text:span>
              <text:span text:style-name="nadrukvet"> integrale wijziging</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in een kalendermaand tot en met (n-1)<text:span text:style-name="nadrukvet">e </text:span>dag in de volgende kalendermaand, met dien verstande dat als de n<text:span text:style-name="nadrukvet">e</text:span> dag in een kalendermaand 30 of 31 januari is, de (n-1)<text:span text:style-name="nadrukvet">e </text:span>dag in de volgende kalendermaand altijd de laatste dag van de maand februari is;</text:p>
                </text:list-item>
                <text:list-item text:style-override="id1-3-2-2-1-3-3-4">
                  <text:number>d.</text:number>
                  <text:p text:style-name="al">jaar: het tijdvak dat loopt van de n<text:span text:style-name="nadrukvet">e</text:span> dag eerste dag in een kalenderjaar tot en met de (n-1)<text:span text:style-name="nadrukvet">e </text:span>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die ingevolge wettelijk voorschrift zijn vrijgesteld van rechtenheffing of kosteloos moeten worden verleend;</text:p>
                </text:list-item>
                <text:list-item text:style-override="id1-3-2-2-1-6-3-3">
                  <text:number>c.</text:number>
                  <text:p text:style-name="al">het in behandeling nemen van een aanvraag als bedoeld in onderdeel 3.1.1 en 3.6.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text:p>
                  <text:p text:style-name="al"> worden betaald ingeval de kennisgeving als bedoeld in artikel 6:</text:p>
                  <text:list text:style-name="id1-3-2-2-1-9-2-4">
                    <text:list-item text:style-override="id1-3-2-2-1-9-2-4-1">
                      <text:number>a.</text:number>
                      <text:p text:style-name="al">mondeling wordt gedaan, op het moment van het doen van de kennisgeving;</text:p>
                    </text:list-item>
                    <text:list-item text:style-override="id1-3-2-2-1-9-2-4-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7.6 (akten burgerlijke stand);</text:p>
                    </text:list-item>
                    <text:list-item text:style-override="id1-3-2-2-1-12-3-2-3-2">
                      <text:number>2.</text:number>
                      <text:p text:style-name="al">hoofdstuk 2 (reisdocumenten en Nederlandse identiteitskaart);</text:p>
                    </text:list-item>
                    <text:list-item text:style-override="id1-3-2-2-1-12-3-2-3-3">
                      <text:number>3.</text:number>
                      <text:p text:style-name="al">hoofdstuk 3 (rijbewijzen);</text:p>
                    </text:list-item>
                    <text:list-item text:style-override="id1-3-2-2-1-12-3-2-3-4">
                      <text:number>1.</text:number>
                      <text:p text:style-name="al">onderdeel 4.5 (papieren verstrekking uit gemeentelijke basisadmin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 </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7’ vastgesteld op 8 december 2016 door de raad van de gemeente Medemblik,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met ingang van de eerste dag na die van de bekendmaking.</text:p>
                </text:list-item>
                <text:list-item text:style-override="id1-3-2-2-1-15-2-2">
                  <text:number>2.</text:number>
                  <text:p text:style-name="al">De datum van ingang van de heffing is 1 augustus 2017.</text:p>
                </text:list-item>
                <text:list-item text:style-override="id1-3-2-2-1-15-2-3">
                  <text:number>3.</text:number>
                  <text:p text:style-name="al">Deze verordening wordt aangehaald als 'Legesverordening 2017 1<text:span text:style-name="sup">e</text:span> integrale wijziging’.</text:p>
                </text:list-item>
              </text:list>
              <text:p text:style-name="al"/>
              <text:p text:style-name="al">Aldus vastgesteld in de openbare vergadering van de raad van de gemeente Medemblik van 6 juli 2017.</text:p>
              <text:p text:style-name="al"/>
              <text:p text:style-name="al">De voorzitter,</text:p>
              <text:p text:style-name="al">De griffier, </text:p>
              <text:p text:style-name="al">
              <text:span text:style-name="nadrukvet"/>
            </text:p>
              <text:p text:style-name="al">
              <text:span text:style-name="nadrukvet">Gemeente Medemblik</text:span>
            </text:p>
              <text:p text:style-name="al">
              <text:span text:style-name="nadrukvet">Tarieventabel, behorende bij</text:span>
              <text:span text:style-name="nadrukvet"> de L</text:span>
              <text:span text:style-name="nadrukvet">egesverordening</text:span>
              <text:span text:style-name="nadrukvet"> 2017</text:span>
            </text:p>
              <text:p text:style-name="al">
              <text:span text:style-name="nadrukvet">1</text:span>
              <text:span text:style-name="nadrukvet">
                <text:span text:style-name="sup">e</text:span>
              </text:span>
              <text:span text:style-name="nadrukvet"> integrale wijziging</text:span>
            </text:p>
              <text:p text:style-name="al">Behoort bij raadsbesluit van 6 juli 2017</text:p>
              <text:p text:style-name="al">Mij bekend de griffier van de gemeente Medemblik,</text:p>
              <text:p text:style-name="al">A.Reus.</text:p>
            </text:section>
            <text:p text:style-name="hoofdstuk_bottom"/>
          </text:section>
          <text:section text:name="hoofdstuk_id1-3-2-2-2" text:style-name="hoofdstuk">
            <text:p text:style-name="hoofdstuk_kop">Inhoudsopgave</text:p>
            <text:section text:name="structuurtekst_id1-3-2-2-2-2" text:style-name="structuurtekst">
              <text:p text:style-name="al">Titel 1 Algemene Dienstverlening</text:p>
              <text:p text:style-name="al">Hoofdstuk 1 Burgerlijke stand</text:p>
              <text:p text:style-name="al">Hoofdstuk 2 Reisdocumenten</text:p>
              <text:p text:style-name="al">Hoofdstuk 3 Rijbewijzen</text:p>
              <text:p text:style-name="al">Hoofdstuk 4 Verstrekkingen uit Basisregistratie Personen</text:p>
              <text:p text:style-name="al">Hoofdstuk 5 Verstrekkingen registratie van de kiesgerechtigheid</text:p>
              <text:p text:style-name="al">Hoofdstuk 6 Verstrekkingen op grond van Wet bescherming persoonsgegevens</text:p>
              <text:p text:style-name="al">Hoofdstuk 7 Bestuursstukken</text:p>
              <text:p text:style-name="al">Hoofdstuk 8 Vastgoedinformatie</text:p>
              <text:p text:style-name="al">Hoofdstuk 9 Overige bestuurszaken</text:p>
              <text:p text:style-name="al">Hoofdstuk 10 Gemeentearchief</text:p>
              <text:p text:style-name="al">Hoofdstuk 11 Huisvestingswet</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Titel 2 Dienstverlening vallend onder fysieke leefomgeving/omgevingsvergunning</text:p>
              <text:p text:style-name="al">Hoofdstuk 1 Begripsomschrijvingen</text:p>
              <text:p text:style-name="al">Hoofdstuk 2 Vooroverleg /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 prov. onthef. en Wet geluidsh.</text:p>
              <text:p text:style-name="al">Hoofdstuk 9 Sloopmelding</text:p>
              <text:p text:style-name="al">Hoofdstuk 10 In deze titel niet benoemde beschikking</text:p>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p text:style-name="hoofdstuk_bottom"/>
          </text:section>
          <text:section text:name="hoofdstuk_id1-3-2-2-3" text:style-name="hoofdstuk">
            <text:p text:style-name="hoofdstuk_kop">Titel 1 Algemene Dienstverlen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huwelijk/registreren van een partnerschap, het omzetten van een partnerschap ineen huwelijk in het gemeentehuis Wogn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trekking maandag tot en met vrijdag tussen 9.00 en 17.00 uur.</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ltrekking op zaterdag tussen 9.00 en 17.00 uu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de voltrekking van een huwelijk/registreren van een partnerschap, het omzetten van een partnerschap in een huwelijk in het voormalig gemeentehuis Dam 4 te Medembli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ltrekking maandag tot en met vrijdag tussen 9.00 en 17.00 uu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ltrekking op zaterdag en zondag tussen 9:00 en 21: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tarief voor de voltrekking van een huwelijk of registratie van een partnerschap,een ceremonie voor het omzetten van een partnerschap ineen huwelijk in een vaste/eigen alternatieve locaties aangegeven als "huis der gemeente" op grond van art. 108j / 147 lid 2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ltrekking maandag tot en met vrijdag tussen 9.00 en 17.00 uur.</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ltrekking op zaterdag en zondag tussen 9:00 en 21: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aanvraagprocedure tot aanwijzing van een vaste, vrije/eigen trouwlocatie</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de voltrekking van een huwelijk of registratie van een partnerschap, een ceremonie voor het omzetten van een partnerschap in een huwelijk in een bijzonder huis, ingevolge artikel 64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ltrekking op maandag tot en met zondag</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ostenloze huwelijksvoltrekking of registratie van een partnerschap, als bedoeld in artikel 4 van de Wet rechten burgerlijke stand, vindt plaats op maandag en donderdagochtend om 9.30 uur (geen zon- en feestdagen)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verstrekken van een trouwboekje voor zover dit betreft een trouwboekje of partnerschapboekje in een gekalligrafeerde uitvoer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erstrekken van een trouwboekje voor zover dit betreft een trouwboekje of partnerschapboekje in een getypte uitvoering</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gekalligrafeerd bijschrijven van een kind in een trouwboekj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administratief wijzigen aan het loket van het taakveld burgerzaken, van een partnerschap in een huwelijk</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annuleren/wijzigen van een huwelijk of registratie van een partnerschap</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Een Nederlandse identiteitskaart als bedoeld in artikel 2, tweed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tarieven genoemd onder 1.2.1 tot en met 1.2.4 worden bij spoedlevering vermeerderd met het tarief zoals dat is opgenomen in het Besluit Paspoortgel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bepaald door het ministerie van I&amp;M.</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 het genoemde bedrag opgenomen in de Regeling afdracht vergoeding afgifte rijbewijz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genoemd in onderdeel 3.1 wordt bij het niet overleggen van een reeds eerder verstrekt rijbewijs (wegens vermissing, diefstal e.d.) vermeerderd met een bedrag van</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3">
                      <text:p text:style-name="table_al">Hoofdstuk 4 Verstrekkingen uit Basisregistratie Person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t het per post toezenden van een bewijs van opneming in de basisregistratie personen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tot het verstrekken van een leeftijdsopbouw van de gemeentelijke bevolk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voor het verstrekken van periodieke gegevens op alternatieve media, zoals CD-rom of USB-stick aan afnemers als bedoeld in de Wet gemeentelijke basisadministratie persoonsgegevens</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afsluiten van een abonnement op periodieke aanschrijvingen door de gemeente Medemblik ten behoeve van een afnemer als bedoeld in artikel 100, tweede lid van de wet GB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75,15</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829,95</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823,3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in behandeling nemen van een aanvraag tot het verstrekken van gegevens in meerdere talen, per verstrekking</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3">
                      <text:p text:style-name="table_al">Hoofdstuk 5 Verstrekkingen registratie van de kiesgerechtighei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3">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6.1.1.1.1</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uittreksel uit de onder 7.1.1 en 7.1.2 genoemde stukk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en afschrift van het verslag behorende bij de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een afschrift van de stukken behorende bij de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tot het verstrekken van een afschrift van een editie of een gedeelte van het gemeenteblad als bedoeld in artikel 139 Gemeentewet,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tot het verstrekken van afschriften van besluiten als bedoeld in artikel 141 Gemeentewe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ongekleurde kaarten behorende bij een bestemmingsplan of een afdruk van een kadastrale kaar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of een uittreksel of een officiële 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de gemeentelijke basisadministratie adressen of de gemeentelijke basisadministratie gebouwen, bedoeld in artikel 2 van de Wet basisadministratie adressen en gebouwen, per adres of objec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an de inschrijving in het rijksmonumentenregister die aan de gemeente verzonden is, als bedoeld in artikel 3.3, vijfde lid, van de Erfgoedw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Uit het gemeentelijk erfgoedregister, bedoeld in artikel 3.15 van de Erfgoedwet, per aangewezen cultureel erfgoed</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uit het register bedoeld in artikel 57 , eerste lid, van de Woningw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een uittreksel van een kadastrale kaar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een hypothecair uittreksel per objec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een kadastraal uittreksel per objec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een afschrift van een akte na 1 januari 1999</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een onderzoek naar erfdienstbaarheden per besteed kwartier</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8.4.6</text:p>
                    </table:table-cell>
                    <table:table-cell table:style-name="entry" table:number-rows-spanned="1" table:number-columns-spanned="1">
                      <text:p text:style-name="table_al">informatie over grenzen per kadastrale grens tussen twee percel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8.4.7</text:p>
                    </table:table-cell>
                    <table:table-cell table:style-name="entry" table:number-rows-spanned="1" table:number-columns-spanned="1">
                      <text:p text:style-name="table_al">het uitzetten van een kadastrale grens per onroerende zaak (op locatie)</text:p>
                    </table:table-cell>
                    <table:table-cell table:style-name="entry" table:number-rows-spanned="1" table:number-columns-spanned="1">
                      <text:p text:style-name="table_al">€ 468,55</text:p>
                    </table:table-cell>
                  </table:table-row>
                  <table:table-row table:style-name="row">
                    <table:table-cell table:style-name="entry" table:number-rows-spanned="1" table:number-columns-spanned="3">
                      <text:p text:style-name="table_al">Hoofdstuk 9 Overige bestuurszak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krijgen van een bewijs van Nederlanderschap niet bestemd tot reispapie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documente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een kopie uit de kadastrale leggers of een schermafdruk van geautomatiseerde gegevens</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3">
                      <text:p text:style-name="table_al">Hoofdstuk 11 Huisvestingswe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amen van een aanvraag 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amen van een aanvraag tot het verk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amen van een aanvraag 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krijgen van een vergunning tot tijdelijke verhuur van leegstaande woonruimte als bedoeld in artikel 15, lid 1 van de leegstandswet</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3">
                      <text:p text:style-name="table_al">Hoofdstuk 13 Gemeentegarantie</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gemeentegarantie</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3">
                      <text:p text:style-name="table_al">Hoofdstuk 14 Marktstandplaats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5 Winkeltijdenwet</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intrekken of wijzigen van een in onderdeel 15.1 bedoelde ontheffing</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3">
                      <text:p text:style-name="table_al">Hoofdstuk 16 Kansspel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en voor iedere volgende kansspe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4.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3">
                      <text:p text:style-name="table_al">Hoofdstuk 17 Kinderopvang</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3">
                      <text:p text:style-name="table_al">Hoofdstuk 18 Kabels en Leiding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als het tracés betreft met een lengte vanaf 25 tot en met 250 meter</text:p>
                    </table:table-cell>
                    <table:table-cell table:style-name="entry" table:number-rows-spanned="1" table:number-columns-spanned="1">
                      <text:p text:style-name="table_al">€ 175,9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ls het tracés betreft met een lengte vanaf 250 tot en met 1.000 meter</text:p>
                    </table:table-cell>
                    <table:table-cell table:style-name="entry" table:number-rows-spanned="1" table:number-columns-spanned="1">
                      <text:p text:style-name="table_al">€ 239,8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als het tracés betreft met een lengte vanaf 1.000 tot en met 2.500 meter</text:p>
                    </table:table-cell>
                    <table:table-cell table:style-name="entry" table:number-rows-spanned="1" table:number-columns-spanned="1">
                      <text:p text:style-name="table_al">€ 367,7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8.1 genoemde tarieven per overleg verhoogd met</text:p>
                    </table:table-cell>
                    <table:table-cell table:style-name="entry" table:number-rows-spanned="1" table:number-columns-spanned="1">
                      <text:p text:style-name="table_al">€ 426,2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ls met betrekking tot een aanvraag onderzoek naar de status van de kabel en/of leiding plaatsvindt, worden de in 18.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een begroting als bedoeld in 18.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9 Verkeer en vervoer</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67,2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strekken van een duplicaat gehandicaptenparkeerkaart ter vervanging van een versleten of geheel of ten dele onleesbare kaart</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 het wijzigen van het onderbord als bedoeld in artikel 19.3.1</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tot het verkrijgen of wijzigen van een concessie als bedoeld in artikel 5 van de Wet personenvervoer</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voor het verplaatsen van de gehandicaptenparkeerplaats als bedoeld in artikel 19.3.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Bij weigering van een individuele gehandicaptenparkeerplaats vindt teruggaaf van de leges als bedoeld in artikel 19.3.4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0 Diversen</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voor een afdruk op A4 formaat zwart/wit</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20.1.8.1</text:p>
                    </table:table-cell>
                    <table:table-cell table:style-name="entry" table:number-rows-spanned="1" table:number-columns-spanned="1">
                      <text:p text:style-name="table_al">voor een afdruk op A3 formaat zwart/ wit</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20.1.8.2</text:p>
                    </table:table-cell>
                    <table:table-cell table:style-name="entry" table:number-rows-spanned="1" table:number-columns-spanned="1">
                      <text:p text:style-name="table_al">voor een afdruk op A2 formaat zwart/ wit</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20.1.8.3</text:p>
                    </table:table-cell>
                    <table:table-cell table:style-name="entry" table:number-rows-spanned="1" table:number-columns-spanned="1">
                      <text:p text:style-name="table_al">voor een afdruk op A1 formaat zwart/ wit</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20.1.8.4</text:p>
                    </table:table-cell>
                    <table:table-cell table:style-name="entry" table:number-rows-spanned="1" table:number-columns-spanned="1">
                      <text:p text:style-name="table_al">voor een afdruk op A0 formaat zwart/ wit</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20.1.8.5</text:p>
                    </table:table-cell>
                    <table:table-cell table:style-name="entry" table:number-rows-spanned="1" table:number-columns-spanned="1">
                      <text:p text:style-name="table_al">voor een afdruk op transparant calqueerpapier</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20.1.8.6</text:p>
                    </table:table-cell>
                    <table:table-cell table:style-name="entry" table:number-rows-spanned="1" table:number-columns-spanned="1">
                      <text:p text:style-name="table_al">voor een afdruk op polyesterfilm</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digitale bestanden op CD-ROM:</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20.1.10</text:p>
                    </table:table-cell>
                    <table:table-cell table:style-name="entry" table:number-rows-spanned="1" table:number-columns-spanned="1">
                      <text:p text:style-name="table_al">een plattegrond van de gemeente voorzien van straatnam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20.1.11</text:p>
                    </table:table-cell>
                    <table:table-cell table:style-name="entry" table:number-rows-spanned="1" table:number-columns-spanned="1">
                      <text:p text:style-name="table_al">een beschikking op een aanvraag voor zover daarover niet elders in deze tabel of in een andere wettelijke regeling een tarief is opgenomen</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20.1.12</text:p>
                    </table:table-cell>
                    <table:table-cell table:style-name="entry" table:number-rows-spanned="1" table:number-columns-spanned="1">
                      <text:p text:style-name="table_al">een bestek van bouwkundige of civieltechnische werken</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20.1.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20.1.14</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20.1.15</text:p>
                    </table:table-cell>
                    <table:table-cell table:style-name="entry" table:number-rows-spanned="1" table:number-columns-spanned="1">
                      <text:p text:style-name="table_al">Het tarief bedraagt voor het in behandeling nemen van een aanvraag voor een urgentiebewijs</text:p>
                    </table:table-cell>
                    <table:table-cell table:style-name="entry" table:number-rows-spanned="1" table:number-columns-spanned="1">
                      <text:p text:style-name="table_al">€ 51,25</text:p>
                    </table:table-cell>
                  </table:table-row>
                </table:table>
                <text:p text:style-name="table_bottom"/>
              </text:section>
            </text:section>
            <text:p text:style-name="hoofdstuk_bottom"/>
          </text:section>
          <text:section text:name="hoofdstuk_id1-3-2-2-4" text:style-name="hoofdstuk">
            <text:p text:style-name="hoofdstuk_kop">Titel 2 Dienstverlening vallend onder fysieke leefomgeving/omgevingsvergun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text:span text:style-name="nadrukvet">OF </text:span>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text:span text:style-name="nadrukvet">OF </text:span>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 / beoordeling conceptaanvra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15.000,00 bedragen: van de bouwkosten, met een minimum van € 283,40</text:p>
                    </table:table-cell>
                    <table:table-cell table:style-name="entry" table:number-rows-spanned="1" table:number-columns-spanned="1">
                      <text:p text:style-name="table_al"/>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15.000,00 tot € 50.000,00 bedragen:van de bouwkosten, met een minimum van € 425,10</text:p>
                    </table:table-cell>
                    <table:table-cell table:style-name="entry" table:number-rows-spanned="1" table:number-columns-spanned="1">
                      <text:p text:style-name="table_al"/>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50.000,00 tot € 500.000,00 bedragen:van de bouwkosten, met een minimum van € 1.275,30</text:p>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500.000,00 tot € 2.750.000,00 bedragen:van de bouwkosten, met een minimum van € 11.336,-</text:p>
                    </table:table-cell>
                    <table:table-cell table:style-name="entry" table:number-rows-spanned="1" table:number-columns-spanned="1">
                      <text:p text:style-name="table_al"/>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2.750.000,00 of meer bedragen: .van de bouwkosten, met een minimum van € 54.554,50</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xtra welstandstoets, onverminderd het bepaalde in onderdeel 3.1.1 bedraagt het tarief, indien zich tijdens de beoordeling van de in dat onderdeel bedoelde aanvraag wijzigingen voordoen in het bouwplan en daarvoor een nieuwe welstandstoets noodzakelijk is: 0,2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advies</text:p>
                    </table:table-cell>
                    <table:table-cell table:style-name="entry" table:number-rows-spanned="1" table:number-columns-spanned="1">
                      <text:p text:style-name="table_al">€ 6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advies vestiging nieuw bedrijf</text:p>
                    </table:table-cell>
                    <table:table-cell table:style-name="entry" table:number-rows-spanned="1" table:number-columns-spanned="1">
                      <text:p text:style-name="table_al">€ 74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advies in bezwaar- en beroepszaken</text:p>
                    </table:table-cell>
                    <table:table-cell table:style-name="entry" table:number-rows-spanned="1" table:number-columns-spanned="1">
                      <text:p text:style-name="table_al">€ 83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voor nader advies op eerder uitgebrachte adviezen</text:p>
                    </table:table-cell>
                    <table:table-cell table:style-name="entry" table:number-rows-spanned="1" table:number-columns-spanned="1">
                      <text:p text:style-name="table_al">€ 41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verminderd het bepaalde in onderdeel 3.1.1 bedraagt het tarief, indien de in dat onderdeel bedoelde aanvraag wordt ingediend na aanvang of gereedkomen van de bouwactiviteit:van de op grond van dat onderdeel verschuldigde leges, met een maximum van € 1.417,-</text:p>
                    </table:table-cell>
                    <table:table-cell table:style-name="entry" table:number-rows-spanned="1" table:number-columns-spanned="1">
                      <text:p text:style-name="table_al"/>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van de aanlegkosten, met een minimum van € 212,55</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v,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afwijk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 van het op grond van onderdeel 3.1.1 verschuldigde bedrag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indien de bouwkosten niet meer dan € 50.000,00 bedragen;</text:p>
                    </table:table-cell>
                    <table:table-cell table:style-name="entry" table:number-rows-spanned="1" table:number-columns-spanned="1">
                      <text:p text:style-name="table_al">€ 3.91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indien de bouwkosten meer dan € 50.000,00 en minder dan € 150.000,00 bedragen;</text:p>
                    </table:table-cell>
                    <table:table-cell table:style-name="entry" table:number-rows-spanned="1" table:number-columns-spanned="1">
                      <text:p text:style-name="table_al">€ 5.5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indien de bouwkosten € 150.000,00 of meer bedragen;</text:p>
                    </table:table-cell>
                    <table:table-cell table:style-name="entry" table:number-rows-spanned="1" table:number-columns-spanned="1">
                      <text:p text:style-name="table_al">€ 6.70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wanneer de gemeente een aanvraag zoals bedoeld in onderdeel 3.3.3 weiger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innenplanse afwijking):</text:p>
                    </table:table-cell>
                    <table:table-cell table:style-name="entry" table:number-rows-spanned="1" table:number-columns-spanned="1">
                      <text:p text:style-name="table_al">€ 4.52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wanneer de gemeente een aanvraag zoals bedoeld in onderdeel 3.4.3 weiger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 gebruiken van een monument op een wijze waardoor het wordt ontsierd of in gevaar gebrach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t, bedoeld in artikel 2.2, eerste lid, aanhef en onder d, van de Wabo in samenhang met de provinciale wegenverordening <text:span text:style-name="nadrukvet">OF </text:span>het provinciaal wegenreglement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text:span text:style-name="nadrukvet">OF </text:span>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A</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A.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j, van de Wabo in samenhang met de provinciale reclameverordening of artikel 2.12c van de Algemene plaatselijke verordening en indien niet tevens sprake is van een activiteit als bedoeld in onderdeel 3.1.1. (bouwactiviteit), bedraagt het tarief, onverminderd het bepaalde in de ander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A.2</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 6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A.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6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2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 bedraagt het tarief, onverminderd het bepaalde in de andere onderdelen van dit hoofdstuk indien tevens sprake is van de in de onderdelen bedoelde activiteiten:</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A.1</text:p>
                    </table:table-cell>
                    <table:table-cell table:style-name="entry" table:number-rows-spanned="1" table:number-columns-spanned="1">
                      <text:p text:style-name="table_al">Indien de aanvraag tot het verlenen van een omgevingsvergunning betrekking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een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5 tot 10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10 tot 15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ij 15 of meer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de aanvraag om een omgevingsvergunning betrekking heeft op de activiteit bouwen waarbij sprake is van een gecertificeerde Bouwbesluit toets, bestaat aanspraak op vermindering van de leges als bedoeld in artikel 3.1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4 weken na het in behandeling nemen ervan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dien de aanvraag wordt ingetrokken na 8 weken en binnen 12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en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65,4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de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Niet teruggegeven wordt een bedrag van minder dan</text:p>
                    </table:table-cell>
                    <table:table-cell table:style-name="entry" table:number-rows-spanned="1" table:number-columns-spanned="1">
                      <text:p text:style-name="table_al">€ 28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 prov. onthef. en Wet geluidsh.</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entry" table:number-rows-spanned="1" table:number-columns-spanned="1">
                      <text:p text:style-name="table_al">€ 5.1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voor het in behandeling nemen van een verzoek tot het verkrijgen van een ontheffing op grond van de provinciale (ruimtelijke) verordening zoals bedoeld in artikel 4.1 van de Wet ruimtelijke ordening, voor zover dit voor het vatstellen van een bestemmingsplan of wijzigingsplan of het verlenen van een omgevingsvergunning waarbij artikel 2.12, eerste lid, onder a, onder 3 wordt toegepast, nodig is, bedraagt</text:p>
                    </table:table-cell>
                    <table:table-cell table:style-name="entry" table:number-rows-spanned="1" table:number-columns-spanned="1">
                      <text:p text:style-name="table_al">€ 2.89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verzoek ter verkrijging van een besluit tot hogere grenswaarde als bedoeld in de artikelen 83 t/m 85 van de Wet geluidhinder, voor zover dit voor het vaststellen van een bestemmingsplan of wijzigingsplan of het verlenen van een omgevingsvergunning waarbij artikel 2.12, eerste lid, onder, onder 3º, van de Wabo wordt toegepast, nodig is</text:p>
                    </table:table-cell>
                    <table:table-cell table:style-name="entry" table:number-rows-spanned="1" table:number-columns-spanned="1">
                      <text:p text:style-name="table_al">€ 1.3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Sloopmelding</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In deze titel niet benoemde beschikking</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itel 3 Dienstverlening vallend onder Europese dienstenrichtlij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ingevolge artikel 3 ,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e vergunning wordt aangevraagd uit commercieel oog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stigen van een nieuwe onderneme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stigen van een nieuw bedrijf</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wijziging in de vorm van de ondernemin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wijziging van de inrichtin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wijziging/toevoeging van leidinggevend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vergunning wordt aangevraagd uit niet-commercieel oog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stigen van een nieuwe ondernem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vestigen van een nieuw bedrij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wijziging in de vorm van de ondernem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wijziging van de inricht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wijziging/toevoeging van leidinggevend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een eenmalige vergunning</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een meerjarige vergunning </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een wijziging/aanvulling van een meerjarige ontheffing als bedoeld in artikel 35 van de Drank- en Horecawet</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verkrijgen van een ontheffing als bedoeld in artikel 2:29 van de Algemene Plaatselijke Verordening (onthef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één jaar of langer (tot 02.00 uur)</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één jaar of langer (tot 04.00 uur)</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evenementenvergunning) en artikel 5:23 (snuffelmarkt)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andachtsevenement, een eenmalige vergunning</text:p>
                    </table:table-cell>
                    <table:table-cell table:style-name="entry" table:number-rows-spanned="1" table:number-columns-spanned="1">
                      <text:p text:style-name="table_al">€ 265,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regulier evenement, een eenmalige vergunning</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egulier evenement, een meerjarige vergunning </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verzetten van de datum van een evenement</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wijziging/aanvulling van een meerjarige vergunning</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exploitatievergunning of wijziging van een exploitatievergunning als bedoeld in artikel 3:3, eerste lid van de Algemene Plaatselijke Verordening, anders dan een wijziging bedoeld in onderdeel 3.2</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Splitsingsvergunning woonruimt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Leefmilieuverorde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Brandbeveiligingsverord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Brandbeveiligingsverordening gemeente Medemblik: ten behoeve van een inrichting welke langer dan vier weken in gebruik zal zijn</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lk bedrag wordt verhoogd met een tarief per uur van</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aantal door te berekenen uren wordt overeenkomstig onderstaande tabel bepaald ten behoeve van inrichtingen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ten hoogste 50 m² 0 uur</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50 m² tot 250 m² 2 uur</text:p>
                    </table:table-cell>
                    <table:table-cell table:style-name="entry" table:number-rows-spanned="1" table:number-columns-spanned="1">
                      <text:p text:style-name="table_al">€ 308,50</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250 m² tot 500 m² 4 uur</text:p>
                    </table:table-cell>
                    <table:table-cell table:style-name="entry" table:number-rows-spanned="1" table:number-columns-spanned="1">
                      <text:p text:style-name="table_al">€ 452,85</text:p>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500 m² tot 1.000 m² 6 uur</text:p>
                    </table:table-cell>
                    <table:table-cell table:style-name="entry" table:number-rows-spanned="1" table:number-columns-spanned="1">
                      <text:p text:style-name="table_al">€ 597,15</text:p>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1.000 m² tot 2.000 m² 8 uur</text:p>
                    </table:table-cell>
                    <table:table-cell table:style-name="entry" table:number-rows-spanned="1" table:number-columns-spanned="1">
                      <text:p text:style-name="table_al">€ 741,40</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2.000 m² tot 5.000 m² 10 uur</text:p>
                    </table:table-cell>
                    <table:table-cell table:style-name="entry" table:number-rows-spanned="1" table:number-columns-spanned="1">
                      <text:p text:style-name="table_al">€ 1.318,65</text:p>
                    </table:table-cell>
                  </table:table-row>
                  <table:table-row table:style-name="row">
                    <table:table-cell table:style-name="entry" table:number-rows-spanned="1" table:number-columns-spanned="1">
                      <text:p text:style-name="table_al">6.2.1.7</text:p>
                    </table:table-cell>
                    <table:table-cell table:style-name="entry" table:number-rows-spanned="1" table:number-columns-spanned="1">
                      <text:p text:style-name="table_al">5.000 m² tot 10.000 m² 20 uur</text:p>
                    </table:table-cell>
                    <table:table-cell table:style-name="entry" table:number-rows-spanned="1" table:number-columns-spanned="1">
                      <text:p text:style-name="table_al">€ 1.607,25</text:p>
                    </table:table-cell>
                  </table:table-row>
                  <table:table-row table:style-name="row">
                    <table:table-cell table:style-name="entry" table:number-rows-spanned="1" table:number-columns-spanned="1">
                      <text:p text:style-name="table_al">6.2.1.8</text:p>
                    </table:table-cell>
                    <table:table-cell table:style-name="entry" table:number-rows-spanned="1" table:number-columns-spanned="1">
                      <text:p text:style-name="table_al">boven de 10.000 m² 24 uur</text:p>
                    </table:table-cell>
                    <table:table-cell table:style-name="entry" table:number-rows-spanned="1" table:number-columns-spanned="1">
                      <text:p text:style-name="table_al">€ 1.895,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en behoeve van een inrichting die maximaal vier weken in gebruik zal zijn en indien de gebruiks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ten hoogste 100 m² bedraag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100 m² tot 500 m² bedraag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oven de 500 m² bedraag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in behandeling nemen van van een aanvraag tot het wijzigen van een gebruiksvergunning voor zover het betreft het wijzigen van de tenaamstelling van de rechthebbende op de vergunning</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in behandeling nemen van een aanvraag tot wijziging, dan wel uitbreiding van een vergunning als bedoeld in onderdeel 6.1 en 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uitbreiding van een inrichting, het legestarief vermeld in onderdeel 6.1 en 6.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gewijzigd gebruik van de inrichting, 50% van het legestarief vermeld in onderdeel 6.1 en 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gewijzigd gebruik van een gedeelte van de inrichting, 50% van het legestarief vermeld in onderdeel 6.1 en 6.2 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ansluitvergunning riolering, het tarief bedraagt voor het in behandeling nemen van een aanvraag om een aansluitvergunning op de riolering</text:p>
                    </table:table-cell>
                    <table:table-cell table:style-name="entry" table:number-rows-spanned="1" table:number-columns-spanned="1">
                      <text:p text:style-name="table_al">€ 199,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én dag per week over het gehele jaar zonder elektra</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én dag of gedeelte daarvan 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Eén week of gedeelte daarvan 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Eén maand of gedeelte daarvan 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entry" table:number-rows-spanned="1" table:number-columns-spanned="1">
                      <text:p text:style-name="table_al">€ 52,30</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Het tarief voor het in behandeling nemen van een aanvraag tot het verstrekken van bodeminformatie algemeen bedraagt per locati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Het tarief voor het in behandeling nemen van een (digitale) aanvraag om leving van een volledige bodemrapportage bedraagt, ongeacht het aantal pagina's, per locatie</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verige APV vergunningen het tarief bedraagt voor het in behandeling nemen van een aanvraag tot het verkrijgen van een ontheffing of vergunning ingevolge de Algemene plaatselijke verordening voor zover niet elders in deze verordening met name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indien de vergunning wordt aangevraagd uit commercieel oogpunt</text:p>
                    </table:table-cell>
                    <table:table-cell table:style-name="entry" table:number-rows-spanned="1" table:number-columns-spanned="1">
                      <text:p text:style-name="table_al">€ 120,3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indien de vergunning wordt aangevraagd uit niet-commercieel oogpun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1.7 en 4.4.1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indercentrum, gastouderbureau of gastouderopvang, het tarief bedraagt voor een aanvraag tot het in exploitatie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231,80</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1">
                      <text:p text:style-name="table_al">Buitenschoolse Opvang, Kinderdagverblijf, Gastouderbureau</text:p>
                    </table:table-cell>
                    <table:table-cell table:style-name="entry" table:number-rows-spanned="1" table:number-columns-spanned="1">
                      <text:p text:style-name="table_al">€ 564,05</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Planologische inlichtingen het tarief voor het schriftelijk verstrekken van inlichtingen over de planologische aspecten van terreinen en gebouwen</text:p>
                    </table:table-cell>
                    <table:table-cell table:style-name="entry" table:number-rows-spanned="1" table:number-columns-spanned="1">
                      <text:p text:style-name="table_al">€ 28,8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97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7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7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1e integral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73</meta:user-defined>
    <meta:user-defined meta:name="OVERHEIDop.GmbID/DC.identifier">gmb-2017-124973</meta:user-defined>
    <meta:user-defined meta:name="OVERHEID.TaxonomieBeleidsagenda/OVERHEID.category">Financiën | Organisatie en beleid</meta:user-defined>
    <meta:user-defined meta:name="OVERHEID.Gemeente/DC.spatial">Medemblik</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03-01</meta:user-defined>
    <meta:user-defined meta:name="DC.source">artikel 7, eerste lid, van de Paspoortwet;1.0:c:BWBR0005212&amp;artikel=7&amp;lid=1&amp;g=2017-03-01</meta:user-defined>
    <meta:user-defined meta:name="DCTERMS.alternative">Legesverordening 2017 1e integrale wijziging</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