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vangen van een brug, Kennemerland/Westerpar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Kennemerland/Westerpark, Zoetermeer, vervangen van een brug, WB20170443 (ontvangen d.d. 14 juli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4970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970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970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een brug, Kennemerland/Westerpark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4970</meta:user-defined>
    <meta:user-defined meta:name="OVERHEIDop.GmbID/DC.identifier">gmb-2017-1249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BR</meta:user-defined>
    <meta:user-defined meta:name="OVERHEIDop.woonplaats">Zoetermeer</meta:user-defined>
    <meta:user-defined meta:name="OVERHEIDop.straatnaam">Kennemerland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343 451902</meta:user-defined>
    <meta:user-defined meta:name="OVERHEIDop.versieInformatie"/>
  </office:meta>
</office:document-meta>
</file>