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getrokken voor verkopen van bloemen en planten vanuit een kiosk, Stadsplein voor de fontijn, Amstelveen - Zaaknummer Z-2016/048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januari 2017</text:span>
          </text:p>
            <text:p text:style-name="common-al">Verkoop van bloemen en planten van 1 januari 2017 t/m 1 januari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6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ingetrokken voor verkopen van bloemen en planten vanuit een kiosk, Stadsplein voor de fontijn, Amstelveen - Zaaknummer Z-2016/048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97</meta:user-defined>
    <meta:user-defined meta:name="OVERHEIDop.GmbID/DC.identifier">gmb-2017-12497</meta:user-defined>
    <meta:user-defined meta:name="OVERHEID.TaxonomieBeleidsagenda/OVERHEID.category">Ruimte en infrastructuur | Organisatie en beleid</meta:user-defined>
    <meta:user-defined meta:name="OVERHEIDop.referentienummer">Z-2016/048760</meta:user-defined>
    <meta:user-defined meta:name="DCTERMS.abstract">Verkoop van bloemen en planten van 1 januari 2017 t/m 1 januar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3 479556</meta:user-defined>
    <meta:user-defined meta:name="OVERHEIDop.versieInformatie"/>
  </office:meta>
</office:document-meta>
</file>