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Peltlaan 315 te Nijmegen: verwijderen van asbesthoudende plantenbakk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7-2017</text:p>
            <text:p text:style-name="common-al">
            <text:span text:style-name="nadrukvet">Omschrijving: </text:span>verwijderen van asbesthoudende plantenbakken (Van Peltlaan 31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5324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7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32C0C45-54FA-48C3-857F-B4B4991044ED" xlink:type="simple">http://www.nijmegen.nl/vergunningpagina/?guid=432C0C45-54FA-48C3-857F-B4B4991044E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4968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96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96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Peltlaan 315 te Nijmegen: verwijderen van asbesthoudende plantenbakk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968</meta:user-defined>
    <meta:user-defined meta:name="OVERHEIDop.GmbID/DC.identifier">gmb-2017-1249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ZL 31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759.32 424592.99</meta:user-defined>
    <meta:user-defined meta:name="OVERHEIDop.versieInformatie"/>
  </office:meta>
</office:document-meta>
</file>