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ijnstraat 1 te Nijmegen: verwijderen van asbest van de zold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7-2017</text:p>
            <text:p text:style-name="common-al">
            <text:span text:style-name="nadrukvet">Omschrijving: </text:span>verwijderen van asbest van de zolder (Robijnstraat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322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7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B9719F4-C434-4BFC-8E01-21E07E5971BF" xlink:type="simple">http://www.nijmegen.nl/vergunningpagina/?guid=7B9719F4-C434-4BFC-8E01-21E07E5971B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96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6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6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bijnstraat 1 te Nijmegen: verwijderen van asbest van de zolde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967</meta:user-defined>
    <meta:user-defined meta:name="OVERHEIDop.GmbID/DC.identifier">gmb-2017-124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4ZJ 5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347.84 424767.36</meta:user-defined>
    <meta:user-defined meta:name="OVERHEIDop.versieInformatie"/>
  </office:meta>
</office:document-meta>
</file>